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aecf00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background-color="#aecf00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ARIFS TTC DE PENSION 2023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FORMULES DE PENSIONS </text:p>
          </table:table-cell>
          <table:covered-table-cell/>
        </table:table-row>
        <table:table-row>
          <table:table-cell table:style-name="Tableau1.A2" office:value-type="string">
            <text:p text:style-name="P5">Pension « écurie dynamique »</text:p>
            <text:p text:style-name="P5"><text:span text:style-name="T1">Forfait aliments traditionnels inclus</text:span> </text:p>
            <text:p text:style-name="P5">Pension « paddock individuel »</text:p>
            <text:p text:style-name="P6">Forfait aliments traditionnels inclus</text:p>
            <text:p text:style-name="P5">Pension « box »</text:p>
            <text:p text:style-name="P6">Aliments inclus, sorties du lundi au samedi</text:p>
            <text:p text:style-name="P5">Pension de passage au box à la nuit</text:p>
            <text:p text:style-name="P5">Pension « élevage » à la journée</text:p>
            <text:p text:style-name="P5">Location de prairies « clef en main »</text:p>
            <text:p text:style-name="P6">(sans alimentation ni surveillance)</text:p>
          </table:table-cell>
          <table:table-cell table:style-name="Tableau1.A1" office:value-type="string">
            <text:p text:style-name="P5">200 euros mensuel</text:p>
            <text:p text:style-name="P5"/>
            <text:p text:style-name="P5">250 euros mensuel</text:p>
            <text:p text:style-name="P5"/>
            <text:p text:style-name="P5">320 euros mensuel</text:p>
            <text:p text:style-name="P5"/>
            <text:p text:style-name="P5">20 euros par nuit</text:p>
            <text:p text:style-name="P5">10 euros par jour </text:p>
            <text:p text:style-name="P5">Au cas par cas </text:p>
          </table:table-cell>
        </table:table-row>
        <table:table-row>
          <table:table-cell table:style-name="Tableau1.A3" table:number-columns-spanned="2" office:value-type="string">
            <text:p text:style-name="P2">SERVICES A LA CARTE</text:p>
          </table:table-cell>
          <table:covered-table-cell/>
        </table:table-row>
        <table:table-row>
          <table:table-cell table:style-name="Tableau1.A4" office:value-type="string">
            <text:p text:style-name="P5">Quantités supplémentaires d'aliments</text:p>
            <text:p text:style-name="P5">Vente de foin (pour les locations)</text:p>
            <text:p text:style-name="P5">Acte de soins occasionnel </text:p>
            <text:p text:style-name="P5">Présentation du cheval à un professionnel</text:p>
            <text:p text:style-name="P6">(hors vaccins et vermifuges)</text:p>
            <text:p text:style-name="P5">Forfait « gestion complète »</text:p>
            <text:p text:style-name="P6">Soins quotidiens, masques, couvertures, paniers</text:p>
            <text:p text:style-name="P7">Forfait «  convalescence »</text:p>
            <text:p text:style-name="P6">Totalement personnalisable des besoins</text:p>
            <text:p text:style-name="P7">Transport par nos soins </text:p>
            <text:p text:style-name="P7">Demi-tonte</text:p>
            <text:p text:style-name="P7">Tonte complète </text:p>
            <text:p text:style-name="P7">Lavage au détail « petit article »</text:p>
            <text:p text:style-name="P7">Lavage au détail « couverture »</text:p>
            <text:p text:style-name="P7">Lavage « machine petit matériel »</text:p>
            <text:p text:style-name="P6">(chemise, masques, ...)</text:p>
            <text:p text:style-name="P7">Lavage « machine complète »</text:p>
            <text:p text:style-name="P6">(3 couvertures, 8 tapis ou 1 harnais)</text:p>
            <text:p text:style-name="P7">Parking extérieur van/camion</text:p>
          </table:table-cell>
          <table:table-cell table:style-name="Tableau1.A3" office:value-type="string">
            <text:p text:style-name="P5"><text:s/>Au cas par cas </text:p>
            <text:p text:style-name="P5">30 euros par rond-baller</text:p>
            <text:p text:style-name="P5">5 euros par soin</text:p>
            <text:p text:style-name="P5">10 euros </text:p>
            <text:p text:style-name="P5"/>
            <text:p text:style-name="P5">40 euros par mois </text:p>
            <text:p text:style-name="P5"/>
            <text:p text:style-name="P5">Au cas par cas </text:p>
            <text:p text:style-name="P5"/>
            <text:p text:style-name="P5">1 euro du km </text:p>
            <text:p text:style-name="P5">45 euros </text:p>
            <text:p text:style-name="P5">60 euros </text:p>
            <text:p text:style-name="P5">5 euros par article</text:p>
            <text:p text:style-name="P5">10 euros par couverture </text:p>
            <text:p text:style-name="P5">12 euros </text:p>
            <text:p text:style-name="P5"/>
            <text:p text:style-name="P5">22 euros </text:p>
            <text:p text:style-name="P5"/>
            <text:p text:style-name="P5">Gratuit </text:p>
          </table:table-cell>
        </table:table-row>
        <table:table-row>
          <table:table-cell table:style-name="Tableau1.A3" table:number-columns-spanned="2" office:value-type="string">
            <text:p text:style-name="P2">TRAVAIL DU CHEVAL </text:p>
          </table:table-cell>
          <table:covered-table-cell/>
        </table:table-row>
        <table:table-row>
          <table:table-cell table:style-name="Tableau1.A4" office:value-type="string">
            <text:p text:style-name="P5">Travail à la séance</text:p>
            <text:p text:style-name="P5">Forfait travail 1 fois par semaine</text:p>
            <text:p text:style-name="P5">Débourrage</text:p>
            <text:p text:style-name="P6">(pré débourrage, selle et/ou attelage)</text:p>
          </table:table-cell>
          <table:table-cell table:style-name="Tableau1.A3" office:value-type="string">
            <text:p text:style-name="P5">30 euros </text:p>
            <text:p text:style-name="P5">100 euros par mois</text:p>
            <text:p text:style-name="P5">100 euros par semaine</text:p>
          </table:table-cell>
        </table:table-row>
        <table:table-row>
          <table:table-cell table:style-name="Tableau1.A3" table:number-columns-spanned="2" office:value-type="string">
            <text:p text:style-name="P2">COURS (classiques, loisirs, a pied, attelage)</text:p>
          </table:table-cell>
          <table:covered-table-cell/>
        </table:table-row>
        <table:table-row>
          <table:table-cell table:style-name="Tableau1.A4" office:value-type="string">
            <text:p text:style-name="P5">Cours de sport </text:p>
            <text:p text:style-name="P5">Cours collectif ponctuel</text:p>
            <text:p text:style-name="P5">Forfait trimestriel enfants </text:p>
            <text:p text:style-name="P5">Forfait trimestriel adultes </text:p>
            <text:p text:style-name="P5">Cours supplémentaire au forfait</text:p>
            <text:p text:style-name="P5">Carte 10 cours collectifs </text:p>
            <text:p text:style-name="P5">Cours particulier </text:p>
            <text:p text:style-name="P5">Cours 5 cours particuliers</text:p>
          </table:table-cell>
          <table:table-cell table:style-name="Tableau1.A3" office:value-type="string">
            <text:p text:style-name="P8">6 euros la séance </text:p>
            <text:p text:style-name="P8">25 euros</text:p>
            <text:p text:style-name="P5">15 euros/cours</text:p>
            <text:p text:style-name="P5">18 euros/cours </text:p>
            <text:p text:style-name="P5">18 euros</text:p>
            <text:p text:style-name="P8">200 euros </text:p>
            <text:p text:style-name="P5">35 euros </text:p>
            <text:p text:style-name="P5">170 euros </text:p>
          </table:table-cell>
        </table:table-row>
        <table:table-row>
          <table:table-cell table:style-name="Tableau1.A3" table:number-columns-spanned="2" office:value-type="string">
            <text:p text:style-name="P1">COTISATIONS ANNUELLES (obligatoires)</text:p>
          </table:table-cell>
          <table:covered-table-cell/>
        </table:table-row>
        <table:table-row>
          <table:table-cell table:style-name="Tableau1.A4" office:value-type="string">
            <text:p text:style-name="P3">Adhésion à l'association</text:p>
            <text:p text:style-name="P3">Licence enfant </text:p>
            <text:p text:style-name="P3">Licence adulte </text:p>
          </table:table-cell>
          <table:table-cell table:style-name="Tableau1.A3" office:value-type="string">
            <text:p text:style-name="P3">20 euros </text:p>
            <text:p text:style-name="P3">25 euros </text:p>
            <text:p text:style-name="P3">36 euros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6T22:31:56.73</meta:creation-date>
    <dc:date>2023-03-02T11:55:30.79</dc:date>
    <meta:editing-duration>PT9H14M57S</meta:editing-duration>
    <meta:editing-cycles>22</meta:editing-cycles>
    <meta:generator>OpenOffice/4.1.9$Win32 OpenOffice.org_project/419m1$Build-9805</meta:generator>
    <meta:print-date>2023-02-24T10:45:23.42</meta:print-date>
    <meta:document-statistic meta:table-count="1" meta:image-count="0" meta:object-count="0" meta:page-count="1" meta:paragraph-count="84" meta:word-count="312" meta:character-count="1878"/>
  </office:meta>
</office:document-meta>
</file>